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L2">
      <style:text-properties fo:font-weight="normal" style:font-weight-asian="normal" style:font-weight-complex="normal"/>
    </style:style>
    <style:style style:name="P12" style:family="paragraph" style:parent-style-name="Standard" style:list-style-name="L3">
      <style:text-properties fo:font-weight="normal" style:font-weight-asian="normal" style:font-weight-complex="normal"/>
    </style:style>
    <style:style style:name="P13" style:family="paragraph" style:parent-style-name="Standard" style:list-style-name="L5">
      <style:text-properties fo:font-weight="normal" style:font-weight-asian="normal" style:font-weight-complex="normal"/>
    </style:style>
    <style:style style:name="P14" style:family="paragraph" style:parent-style-name="Standard" style:list-style-name="L6">
      <style:text-properties fo:font-weight="normal" style:font-weight-asian="normal" style:font-weight-complex="normal"/>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4">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GLISH B HL WRITING JOURNAL</text:p>
      <text:p text:style-name="Standard"/>
      <text:p text:style-name="P6">In English B this year you will keep a writing journal in which you will write <text:span text:style-name="T1">carefully crafted</text:span> <text:span text:style-name="T1">paragraphs</text:span> for a variety of <text:span text:style-name="T1">text types</text:span>. You will be required to write responses in different <text:span text:style-name="T1">formats</text:span> about <text:s/>topics we are exploring in class. It is intend also that you demonstrate you growing knowledge and awareness of the issues explored in class based on your personal reading about them. The journal writing will also provide opportunities for creative writing in preparation for your written assignment in response to a novel you have studied.</text:p>
      <text:p text:style-name="P6"/>
      <text:p text:style-name="P1">AIMS </text:p>
      <text:list xml:id="list4653131354778516257" text:style-name="L1">
        <text:list-header>
          <text:p text:style-name="P9"/>
        </text:list-header>
        <text:list-item>
          <text:p text:style-name="P10">To provide regular practice in writing English B <text:span text:style-name="T1">text types</text:span></text:p>
        </text:list-item>
        <text:list-item>
          <text:p text:style-name="P10">To focus on range and accuracy of <text:span text:style-name="T1">vocabulary</text:span> use</text:p>
        </text:list-item>
        <text:list-item>
          <text:p text:style-name="P10">To focus on using a variety of <text:span text:style-name="T1">sentence</text:span> types accurately</text:p>
        </text:list-item>
        <text:list-item>
          <text:p text:style-name="P10">To develop organized, coherent <text:span text:style-name="T1">paragraphing</text:span> skills</text:p>
        </text:list-item>
        <text:list-item>
          <text:p text:style-name="P10">To develop the ability to use different <text:span text:style-name="T1">formats </text:span>for different text types</text:p>
        </text:list-item>
        <text:list-item>
          <text:p text:style-name="P10">To practice expressing<text:span text:style-name="T1"> complex ideas</text:span> and insights in writing </text:p>
        </text:list-item>
        <text:list-item>
          <text:p text:style-name="P10">To develop a <text:span text:style-name="T1">self-critical</text:span> approach to writing</text:p>
        </text:list-item>
      </text:list>
      <text:p text:style-name="P3"/>
      <text:p text:style-name="P1">TEXT TYPES:</text:p>
      <text:p text:style-name="P1"/>
      <text:p text:style-name="P5">Paper Two</text:p>
      <text:p text:style-name="P4"/>
      <text:p text:style-name="P1">A:</text:p>
      <text:list xml:id="list2419081937221645732" text:style-name="L2">
        <text:list-item>
          <text:p text:style-name="P11">article</text:p>
        </text:list-item>
        <text:list-item>
          <text:p text:style-name="P11">blog/diary entry</text:p>
        </text:list-item>
        <text:list-item>
          <text:p text:style-name="P11">brochure/flyer/leaflet/pamphlet/advertisement</text:p>
        </text:list-item>
        <text:list-item>
          <text:p text:style-name="P11">interview</text:p>
        </text:list-item>
        <text:list-item>
          <text:p text:style-name="P11">introduction to a debate,speech,talk, presentation </text:p>
        </text:list-item>
        <text:list-item>
          <text:p text:style-name="P11">news report</text:p>
        </text:list-item>
        <text:list-item>
          <text:p text:style-name="P11">official report</text:p>
        </text:list-item>
        <text:list-item>
          <text:p text:style-name="P11">proposal</text:p>
        </text:list-item>
        <text:list-item>
          <text:p text:style-name="P11">review</text:p>
        </text:list-item>
        <text:list-item>
          <text:p text:style-name="P11">set of instructions, guidelines</text:p>
        </text:list-item>
        <text:list-item>
          <text:p text:style-name="P11">written correspondence</text:p>
        </text:list-item>
      </text:list>
      <text:p text:style-name="P1">B:</text:p>
      <text:list xml:id="list3101969245698260735" text:style-name="L3">
        <text:list-item>
          <text:p text:style-name="P12">reasoned argument based on a text</text:p>
          <text:p text:style-name="P12"/>
        </text:list-item>
      </text:list>
      <text:p text:style-name="P5">Written Assignment</text:p>
      <text:p text:style-name="P4"/>
      <text:list xml:id="list1452244416684427467" text:style-name="L4">
        <text:list-header>
          <text:p text:style-name="P16">Creative responses to class novels such as : a new beginning or end, a diary entry from the</text:p>
          <text:p text:style-name="P16">point of view of a character, a new dialogue involving the protagonist and antagonist, adding a scene that further develops a main character or theme. Note all creative responses should show insight into a key aspect of the novel such as theme, character, conflict or motif.</text:p>
          <text:p text:style-name="P16"/>
        </text:list-header>
      </text:list>
      <text:p text:style-name="P1">CONDITIONS:</text:p>
      <text:p text:style-name="P1"/>
      <text:p text:style-name="P1">length: <text:span text:style-name="T2">120-150 words</text:span></text:p>
      <text:p text:style-name="P1">text type<text:span text:style-name="T2">: name the text type</text:span></text:p>
      <text:p text:style-name="P3"><text:span text:style-name="T1">rationale</text:span>: a <text:s/>single sentence rationale will be written above the paragraph stating your purpose </text:p>
      <text:p text:style-name="P3"/>
      <text:p text:style-name="P1"><text:soft-page-break/></text:p>
      <text:p text:style-name="P1"/>
      <text:p text:style-name="P1"/>
      <text:p text:style-name="P3"><text:span text:style-name="T1">skills</text:span>:</text:p>
      <text:p text:style-name="P3"/>
      <text:list xml:id="list2208890388113203741" text:style-name="L5">
        <text:list-item>
          <text:p text:style-name="P13"><text:span text:style-name="T1">focus</text:span> on a single aspect of a topic</text:p>
        </text:list-item>
        <text:list-item>
          <text:p text:style-name="P13"><text:span text:style-name="T1">start</text:span> with a topic/controlling sentence</text:p>
        </text:list-item>
        <text:list-item>
          <text:p text:style-name="P13"><text:span text:style-name="T1">coherence</text:span> through selection of content and language choice (refer to your notes on</text:p>
          <text:p text:style-name="P13"><text:s/>effective paragraphing)</text:p>
          <text:p text:style-name="P13"/>
        </text:list-item>
      </text:list>
      <text:p text:style-name="P3"><text:span text:style-name="T1">reflection</text:span>: a single sentence reflection will be written after the paragraph has been returned. This reflection will comment on one specific thing that can be done to improve the paragraph.</text:p>
      <text:p text:style-name="P3"/>
      <text:p text:style-name="P2">Example</text:p>
      <text:p text:style-name="P3"/>
      <text:p text:style-name="P3"><text:span text:style-name="T1">Length</text:span>: 149 words</text:p>
      <text:p text:style-name="P3"/>
      <text:p text:style-name="P3"><text:span text:style-name="T1">Text Type</text:span>: Diary Entry Based on <text:span text:style-name="T3">Throw Away Daughter</text:span><text:span text:style-name="T4"> by Ting-Xing Ye</text:span></text:p>
      <text:p text:style-name="P3"/>
      <text:p text:style-name="P3"><text:span text:style-name="T1">Rationale</text:span>: I am writing this diary as if I am the protagonist to reveal her feelings when she found out the real reason her mother abandoned her.</text:p>
      <text:p text:style-name="P3"/>
      <text:p text:style-name="P3">Dear Diary</text:p>
      <text:p text:style-name="P3"/>
      <text:p text:style-name="P3">Today I found out why my mother abandoned me. I am feeling a strange mixture of guilt and elation. For all of my life, from the time I was old enough to think about my Chinese birth mother, I have blamed her for abandoning me. I have blamed her for my confused feelings about my identity and sense of loss. Now, these corrosive feelings have lifted from me like a heavy chain being unwrapped from around my heart. I now know the sacrifices my mother has made out of love and her desperate desire to save me from infanticide. Yet, this joy and knowledge of my mother's love is sometimes corroded by my sense of guilt. I know I have to cast aside this feeling of guilt and live for the present. I realize now that in many ways I am blessed. I have two loving mothers.</text:p>
      <text:p text:style-name="P3"/>
      <text:p text:style-name="P3"><text:span text:style-name="T1">Reflection</text:span>:</text:p>
      <text:p text:style-name="P3"/>
      <text:p text:style-name="P3">I would like to find an alternative verb to “corroded” to communicate the strong affect her guilt had had over so many years.</text:p>
      <text:p text:style-name="P3"/>
      <text:p text:style-name="P1">Checklist</text:p>
      <text:p text:style-name="P1"/>
      <text:p text:style-name="P1">Ask these questions when you have finished writing a paragraph.</text:p>
      <text:p text:style-name="P3"/>
      <text:list xml:id="list4967761847768995877" text:style-name="L6">
        <text:list-item>
          <text:p text:style-name="P14">Is there a topic or controlling sentence? Should there be one?</text:p>
        </text:list-item>
        <text:list-item>
          <text:p text:style-name="P14">Does this paragraph focus on a single aspect/idea/image/emotion etc? </text:p>
        </text:list-item>
        <text:list-item>
          <text:p text:style-name="P14">Is every sentence related to the topic/controlling sentence?</text:p>
        </text:list-item>
        <text:list-item>
          <text:p text:style-name="P14">Are there links between sentences to achieve coherence? (these links can be logical , vocabulary or grammatical)</text:p>
        </text:list-item>
        <text:list-item>
          <text:p text:style-name="P14">Is the text type clear? (format)</text:p>
        </text:list-item>
        <text:list-item>
          <text:p text:style-name="P14">Does this paragraph achieve my purpose? </text:p>
        </text:list-item>
      </text:list>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2T08:41:53</meta:creation-date>
    <dc:date>2012-12-01T14:00:17</dc:date>
    <meta:editing-duration>PT5H56M28S</meta:editing-duration>
    <meta:editing-cycles>11</meta:editing-cycles>
    <meta:generator>OpenOffice.org/3.4.1$Unix OpenOffice.org_project/341m1$Build-9593</meta:generator>
    <meta:print-date>2012-12-01T13:59:48</meta:print-date>
    <dc:creator>Philip Moon</dc:creator>
    <meta:printed-by>Philip Moon</meta:printed-by>
    <meta:document-statistic meta:table-count="0" meta:image-count="0" meta:object-count="0" meta:page-count="2" meta:paragraph-count="55" meta:word-count="656" meta:character-count="3794"/>
  </office:meta>
</office:document-meta>
</file>